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rsid="00964742" officeooo:paragraph-rsid="0096474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0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41420"/>
    </style:style>
    <style:style style:name="P12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41420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48286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97fc23"/>
    </style:style>
    <style:style style:name="P15" style:family="paragraph" style:parent-style-name="Estilo_20_oficial">
      <style:paragraph-properties fo:line-height="150%"/>
      <style:text-properties officeooo:paragraph-rsid="00941420"/>
    </style:style>
    <style:style style:name="P16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7" style:family="paragraph" style:parent-style-name="Estilo_20_oficial">
      <style:paragraph-properties fo:line-height="150%"/>
      <style:text-properties fo:font-weight="bold" officeooo:paragraph-rsid="00854e9d" style:font-weight-asian="bold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officeooo:rsid="00941420" officeooo:paragraph-rsid="00941420"/>
    </style:style>
    <style:style style:name="P19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41420"/>
    </style:style>
    <style:style style:name="T7" style:family="text">
      <style:text-properties officeooo:rsid="00948286"/>
    </style:style>
    <style:style style:name="T8" style:family="text">
      <style:text-properties officeooo:rsid="0097fc2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/>
      <text:p text:style-name="P11">La Comisión de Obras y Servicios Públicos ha considerado el Proyecto de Comunicación<text:span text:style-name="T5">,Nº45221-CD-SOMOS VIDA UNIÓN FEDERAL,</text:span> <text:span text:style-name="T6">d</text:span>e la <text:s/><text:span text:style-name="T6">D</text:span>iputada <text:span text:style-name="T5">GRANATA</text:span>, por el cual se solicita disponga informar sobre distintos aspectos en relación a las obras en materia de reparación y expansión con un nuevo tercer carril para la Autopista Rosario-Córdoba, al 1 de Noviembre de 2021 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8"/>
      <text:p text:style-name="P16">PROYECTO DE COMUNICACIÓN</text:p>
      <text:p text:style-name="P8"/>
      <text:p text:style-name="P14">La Cámara de Diputados de la Provincia vería con agrado que el Poder Ejecutivo, por intermedio del organismo que corresponda, ante el Poder Ejecutivo de la Nación, <text:span text:style-name="T8">informe</text:span> <text:span text:style-name="T6">en relación </text:span><text:span text:style-name="T8">a la</text:span><text:span text:style-name="T6"> reparación y expansión con un nuevo tercer carril para la Autopista Rosario-Córdoba, </text:span><text:span text:style-name="T8">al 31 de Enero 2022, </text:span><text:span text:style-name="T6">ubicadas en <text:s/>los departamentos de Rosario, San Lorenzo, Iriondo y Belgrano,</text:span> <text:s/>los siguientes:</text:p>
      <text:p text:style-name="P13"/>
      <text:p text:style-name="P9">a) <text:span text:style-name="T6">m</text:span>ontos estimados a invertir en los proyectos de obras correspondientes al tramo Rosario-Roldán;</text:p>
      <text:p text:style-name="P10">b) <text:span text:style-name="T6">f</text:span>echa estimada de los diferentes pasos y plazos correspondientes a los llamados a licitación, apertura de sobres de las propuestas y adjudicación de los proyectos de las obras correspondientes al tramo Rosario- Roldán;</text:p>
      <text:p text:style-name="P10">c) <text:span text:style-name="T6">f</text:span>echa estimada del inicio y finalización de las obras correspondientes al tramo Rosario-Roldán;</text:p>
      <text:p text:style-name="P12">d) <text:span text:style-name="T6">m</text:span>ontos y fecha estimada del inicio y finalización de las obras correspondientes al resto de la traza desde <text:s/><text:span text:style-name="T6">C</text:span>iudad Roldán hasta la <text:span text:style-name="T6">C</text:span>iudad de Marcos Juárez en la <text:span text:style-name="T6">P</text:span>rovincia de Córdoba; y,</text:p>
      <text:p text:style-name="P9"><text:soft-page-break/>e) <text:span text:style-name="T6">o</text:span>bras complementarias a realizar por parte del <text:span text:style-name="T6">G</text:span>obierno <text:span text:style-name="T6">P</text:span>rovincial, con el detalle de tipo de obra, fecha de inicio, finalización y monto estimado de las mismas.</text:p>
      <text:p text:style-name="P18">R,V</text:p>
      <text:p text:style-name="P15">SALA DE COMISIÓN POR ZOOM, <text:span text:style-name="T7">Miercoles 09 de Febrero </text:span>202<text:span text:style-name="T7">2.</text:span></text:p>
      <text:p text:style-name="P18">FIRMANTES: las Sras Diputadas CLARA GARCÍA, Diputada <text:s/>Granata AMALIA y Rosana BELLATTI y los Sres Diputados Sergio BASILE, Diputado José GARIBAY, Diputado <text:s/>Alejandro BOSCAROL, Diputado Rubén GIUSTINIANI y él Diputado Marcelo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rsid="00964742" officeooo:paragraph-rsid="0096474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><text:s text:c="93"/><text:span text:style-name="MT1"><text:s text:c="2"/>2022</text:span></text:p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3T09:46:33.645039214</meta:creation-date>
    <meta:editing-duration>PT22M13S</meta:editing-duration>
    <meta:editing-cycles>7</meta:editing-cycles>
    <meta:generator>LibreOffice/7.3.0.3$Linux_X86_64 LibreOffice_project/30$Build-3</meta:generator>
    <dc:date>2022-02-10T08:55:56.540999159</dc:date>
    <meta:document-statistic meta:table-count="0" meta:image-count="1" meta:object-count="0" meta:page-count="2" meta:paragraph-count="17" meta:word-count="353" meta:character-count="2382" meta:non-whitespace-character-count="1945"/>
    <meta:template xlink:type="simple" xlink:actuate="onRequest" xlink:title="Hoja oficial" xlink:href="../../../../../../Plantillas/Hoja%20oficial.ott" meta:date="2021-10-13T09:46:33.184369661"/>
  </office:meta>
</office:document-meta>
</file>